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Bb Bb B B x2) - C# E-F# (C# C#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G# G# C# C# x2) - Bb Bb Bb Bb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C# C#-G# C# C#-G# - C# C# C#-X) <text:s text:c="5"/>(x3)</text:p>
      <text:p>When <text:span text:style-name="Measure_20__23_1">lo</text:span>gic and pro<text:span text:style-name="Measure_20__23_2">por</text:span>tion <text:s text:c="6"/>Bb Bb B B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14634146341463in" fo:page-width="10.3658536585365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